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woning aan Bevrijdingslaan 7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vrijdingslaan 77, het revitaliseren van de woning, ingekomen 24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608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vitaliseren van de woning aan Bevrijdingslaan 77 te Groen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82</meta:user-defined>
    <meta:user-defined meta:name="OVERHEIDop.GmbID/DC.identifier">gmb-2022-296082</meta:user-defined>
    <meta:user-defined meta:name="OVERHEIDop.versieInformatie"/>
  </office:meta>
</office:document-meta>
</file>