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staande woningen naar de begane grond aan Kevelderstraat 14 en 1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evelderstraat 14 en 16, het uitbreiden van de bestaande woningen naar de begane grond (ingekomen op 21-06-2022)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608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de bestaande woningen naar de begane grond aan Kevelderstraat 14 en 16 te Groenlo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080</meta:user-defined>
    <meta:user-defined meta:name="OVERHEIDop.GmbID/DC.identifier">gmb-2022-296080</meta:user-defined>
    <meta:user-defined meta:name="OVERHEIDop.versieInformatie"/>
  </office:meta>
</office:document-meta>
</file>