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Jan van Gent 1, 7609JX Almelo, Z/22/126002, het uitbreiden van de overkapping/tuinhuis De Jan van Gen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0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002</meta:user-defined>
    <meta:user-defined meta:name="DCTERMS.abstract">het uitbreiden van de overkapping/tuinhuis De Jan van Gent 1</meta:user-defined>
    <dc:language>nl</dc:language>
    <meta:user-defined meta:name="OVERHEIDop.locatietype/OVERHEIDop.gebiedsmarkering">Punt</meta:user-defined>
    <meta:user-defined meta:name="DC.title">Ingediende aanvraag omgevingsvergunning, De Jan van Gent 1, 7609JX Almelo, Z/22/126002, het uitbreiden van de overkapping/tuinhuis De Jan van Gent 1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08</meta:user-defined>
    <meta:user-defined meta:name="OVERHEIDop.GmbID/DC.identifier">gmb-2022-29608</meta:user-defined>
    <meta:user-defined meta:name="OVERHEIDop.versieInformatie"/>
  </office:meta>
</office:document-meta>
</file>