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Kerkstraat 19 te Urmond (O2022-089\09711926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089\0971192687, ingekomen op 2 mei 2022 voor het uitvoeren van sloopwerkzaamheden aan een monument gelegen aan Kerkstraat 19 te Urmond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Slopen</text:p>
              </text:list-item>
              <text:list-item text:style-override="id1-3-2-1-1-4-2">
                <text:number>•</text:number>
                <text:p text:style-name="al">Monument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96076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7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76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aanvraag omgevingsvergunning Kerkstraat 19 te Urmond (O2022-089\0971192687)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6076</meta:user-defined>
    <meta:user-defined meta:name="OVERHEIDop.GmbID/DC.identifier">gmb-2022-296076</meta:user-defined>
    <meta:user-defined meta:name="OVERHEIDop.versieInformatie"/>
  </office:meta>
</office:document-meta>
</file>