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weigering maatwerkvoorschrift    Brouwersgracht 8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hebben genomen waarin zij het opleggen van een maatwerkvoorschrift hebben geweigerd:</text:p>
            <text:p text:style-name="common-al">Besluitdatum : 22 juni 2022</text:p>
            <text:p text:style-name="common-al">Inrichting : Bagels &amp; Beans Veenendaal</text:p>
            <text:p text:style-name="common-al">Adres : Brouwersgracht 81-83 Veenendaal</text:p>
            <text:p text:style-name="common-al">Betreft : het weigeren van het stellen van een maatwerkvoorschrift met ontheffing </text:p>
            <text:p text:style-name="common-al"> van de verplichting om vethoudend afvalwater via een vetafscheider en </text:p>
            <text:p text:style-name="common-al"> slibvangput te lozen</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Postbus 1100, 3900 BC Veenendaal. </text:p>
            <text:p text:style-name="common-al">Digitaal bezwaar maken is ook mogelijk. Kijk hiervoor op de website <text:a xlink:href="http://www.veenendaal.nl" xlink:type="simple">www.veenendaal.nl</text:a>. Let op: hiervoor is mogelijk Herkenning nodig.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common-al"/>
            <text:list text:style-name="id1-3-2-1-1-23">
              <text:list-item text:style-override="id1-3-2-1-1-23-1">
                <text:number>1.</text:number>
                <text:p text:style-name="al">Omgevingsdienst regio Utrecht, Archimedeslaan 6 te Utrecht, elke werkdag van 08.30 tot 12.30 </text:p>
              </text:list-item>
            </text:list>
            <text:p text:style-name="common-al">uur en van 13.30 tot 17.00 uur (na telefonisch overleg 088-0225000);</text:p>
            <text:list text:style-name="id1-3-2-1-1-25">
              <text:list-item text:style-override="id1-3-2-1-1-25-1">
                <text:number>1.</text:number>
                <text:p text:style-name="al">Gemeente Veenendaal, Raadhuisplein 1, 3901 GA Veenendaal. Voorafgaand aan uw bezoek </text:p>
              </text:list-item>
            </text:list>
            <text:p text:style-name="common-al">dient u hiervoor een afspraak te maken. Voor informatie over openingstijden en het maken van </text:p>
            <text:p text:style-name="last-al">een afspraak zie de website van de gemeente <text:a xlink:href="http://www.veenendaal.nl" xlink:type="simple">www.veenendaa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60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ublicatie weigering maatwerkvoorschrift    Brouwersgracht 81-83</meta:user-defined>
    <meta:user-defined meta:name="DCTERMS.W3CDTF/DCTERMS.available">2022-06-29</meta:user-defined>
    <meta:user-defined meta:name="DCTERMS.W3CDTF/OVERHEIDop.jaargang">2022</meta:user-defined>
    <meta:user-defined meta:name="OVERHEIDop.publicationIssue">296072</meta:user-defined>
    <meta:user-defined meta:name="OVERHEIDop.GmbID/DC.identifier">gmb-2022-296072</meta:user-defined>
    <meta:user-defined meta:name="OVERHEIDop.versieInformatie"/>
  </office:meta>
</office:document-meta>
</file>