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 winkelpand met bovenwoning tot 3 appartementen aan Willem Tellstraat 3, 8162ET Epe (4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 winkelpand met bovenwoning tot 3 appartementen aan Willem Tellstraat 3, 8162ET Epe.Datum besluit:  24-06-2022Zaaknummer:  4002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60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0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 winkelpand met bovenwoning tot 3 appartementen aan Willem Tellstraat 3, 8162ET Epe (400204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71</meta:user-defined>
    <meta:user-defined meta:name="OVERHEIDop.GmbID/DC.identifier">gmb-2022-296071</meta:user-defined>
    <meta:user-defined meta:name="OVERHEIDop.versieInformatie"/>
  </office:meta>
</office:document-meta>
</file>