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fijnsparren aan Oranjeweg 99, 8166JB Emst (4398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fijnsparren aan Oranjeweg 99, 8166JB Emst.Datum besluit:  24-06-2022Zaaknummer:  43982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60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000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fijnsparren aan Oranjeweg 99, 8166JB Emst (439821)</meta:user-defined>
    <meta:user-defined meta:name="DCTERMS.W3CDTF/DCTERMS.available">2022-06-29</meta:user-defined>
    <meta:user-defined meta:name="DCTERMS.W3CDTF/OVERHEIDop.jaargang">2022</meta:user-defined>
    <meta:user-defined meta:name="OVERHEIDop.publicationIssue">296068</meta:user-defined>
    <meta:user-defined meta:name="OVERHEIDop.GmbID/DC.identifier">gmb-2022-296068</meta:user-defined>
    <meta:user-defined meta:name="OVERHEIDop.versieInformatie"/>
  </office:meta>
</office:document-meta>
</file>