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vergroten woonpercelen in het buitengebie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Het college van burgemeester en wethouders van de gemeente Dantumadiel; overwegende dat,</text:p>
              <text:p text:style-name="al"/>
              <text:p text:style-name="al">het gewenst is om een beleidsregel vast te stellen omtrent de afweging van de volgende belangen zijnde het belang van het woongenot, het landschappelijk belang en het belang om ruimte te houden voor agrariërs in het buitengebied.</text:p>
              <text:p text:style-name="al"/>
              <text:p text:style-name="al">omdat;</text:p>
              <text:p text:style-name="al"/>
              <text:p text:style-name="al">In veel gevallen grond die voor agrarische doeleinden is bestemd in bestemmingsplannen en die grenzen aan woonpercelen worden gebruikt voor die woonpercelen. Er daarnaast aanvragen worden ingediend met verzoeken om gronden die voor agrarische doeleinden zijn bestemd te mogen gebruiken voor woondoeleinden. Het is wenselijk deze gevallen te toetsen aan uniforme regels.</text:p>
              <text:p text:style-name="al"/>
              <text:p text:style-name="al">gelet op de artikelen 4:81, eerste lid, 4:83 en 1:3, vierde lid, van de Algemene wet bestuursrecht; artikel 160, lid 1, onder b van de Gemeentewet, artikel 3.1 van de Wro en 2.1, lid 1, sub c van de Wabo;</text:p>
              <text:p text:style-name="al">Er heeft geen inspraak plaatsgevonden;</text:p>
              <text:p text:style-name="al"/>
              <text:p text:style-name="al">b e s l u i t vast te stellen de volgende beleidsregel:</text:p>
              <text:p text:style-name="al"/>
              <text:p text:style-name="al">Beleidsregel beoordeling vergroten woonpercelen in het buitengebied van de gemeente Dantumadiel 2022</text:p>
              <text:p text:style-name="al"/>
              <text:p text:style-name="al">
              <text:span text:style-name="nadrukvet">Artikel 1. Algemeen deel</text:span>
            </text:p>
              <text:list text:style-name="id1-3-2-2-1-1-17">
                <text:list-item text:style-override="id1-3-2-2-1-1-17-1">
                  <text:number>1.</text:number>
                  <text:p text:style-name="al">De toelichting maakt integraal deel uit van deze beleidsregel;</text:p>
                </text:list-item>
                <text:list-item text:style-override="id1-3-2-2-1-1-17-2">
                  <text:number>2.</text:number>
                  <text:p text:style-name="al">De beleidsregel alleen van toepassing is voor de afweging op gebied van landschap en gebruiksmogelijkheden en niet voor bijvoorbeeld andere cultuurhistorische aspecten, ecologie, bodemvervuiling en stedenbouwkunde;</text:p>
                </text:list-item>
                <text:list-item text:style-override="id1-3-2-2-1-1-17-3">
                  <text:number>3.</text:number>
                  <text:p text:style-name="al">In deze beleidsregel wordt verstaan onder:</text:p>
                </text:list-item>
                <text:list-item text:style-override="id1-3-2-2-1-1-17-4">
                  <text:number>a.</text:number>
                  <text:p text:style-name="al">Het buitengebied: een aaneengesloten gebied, dat direct kan aansluiten op de bebouwde kom, waarin de bebouwing met een woon- en/of verblijfsfunctie nagenoeg niet voorkomt.</text:p>
                </text:list-item>
              </text:list>
              <text:p text:style-name="al"/>
              <text:p text:style-name="al">
              <text:span text:style-name="nadrukvet">Artikel 2. Toepassingsbereik</text:span>
            </text:p>
              <text:list text:style-name="id1-3-2-2-1-1-20">
                <text:list-item text:style-override="id1-3-2-2-1-1-20-1">
                  <text:number>1.</text:number>
                  <text:p text:style-name="al">De beleidsregel is van toepassing op aanvragen voor omgevingsvergunningen om tijdelijk af te wijken van het bestemmingsplan zoals bedoeld in artikel 2.12, eerste lid, sub a, onder 3 van de Wabo in samenhang met artikel 4, lid 11 van bijlage II bij het Besluit omgevingsrecht (Bor) en voor overwegingen bij herzieningen van bestemmingsplannen zoals bedoeld in artikel 3.1 eerste lid Wet ruimtelijke ordening (Wro) voor zover de locatie is gelegen in het buitengebied.</text:p>
                </text:list-item>
              </text:list>
              <text:p text:style-name="al"/>
              <text:p text:style-name="al">
              <text:span text:style-name="nadrukvet">Artikel 3. Beoordelingscriteria</text:span>
            </text:p>
              <text:list text:style-name="id1-3-2-2-1-1-23">
                <text:list-item text:style-override="id1-3-2-2-1-1-23-1">
                  <text:number>1.</text:number>
                  <text:p text:style-name="al">Wanneer het college van burgemeester en wethouders wordt verzocht mee te werken aan het afwijken van het vigerende bestemmingsplan met het doel gronden te gebruiken voor de woonfunctie worden in ieder geval de volgende voorwaarden gesteld:</text:p>
                </text:list-item>
                <text:list-item text:style-override="id1-3-2-2-1-1-23-2">
                  <text:number>a.</text:number>
                  <text:p text:style-name="al">Het verkavelingspatroon van agrarische percelen mag door de uitbreiding niet wijzigen;</text:p>
                </text:list-item>
                <text:list-item text:style-override="id1-3-2-2-1-1-23-3">
                  <text:number>b.</text:number>
                  <text:p text:style-name="al">Bestaande zichtlijnen naar het landschap mogen door de uitbreiding niet verdwijnen;</text:p>
                </text:list-item>
                <text:list-item text:style-override="id1-3-2-2-1-1-23-4">
                  <text:number>c.</text:number>
                  <text:p text:style-name="al">De uitbreiding van het woonperceel mag niet ten koste gaan van de bruikbaarheid van het restand van het perceel voor de agrarische functie;</text:p>
                </text:list-item>
                <text:list-item text:style-override="id1-3-2-2-1-1-23-5">
                  <text:number>d.</text:number>
                  <text:p text:style-name="al">Voor het opnemen van bouwmogelijkheden voor gebouwen moet de noodzaak worden aangetoond;</text:p>
                </text:list-item>
                <text:list-item text:style-override="id1-3-2-2-1-1-23-6">
                  <text:number>e.</text:number>
                  <text:p text:style-name="al">Uitbreiding van een woonperceel mag niet plaatsvinden op grond die bestemd is als ‘Natuur’, ‘Bos’ of ‘Water’.</text:p>
                </text:list-item>
              </text:list>
              <text:p text:style-name="al"/>
              <text:p text:style-name="al">
              <text:span text:style-name="nadrukvet">Artikel 4. Inwerkingtreding en citeertitel</text:span>
            </text:p>
              <text:list text:style-name="id1-3-2-2-1-1-26">
                <text:list-item text:style-override="id1-3-2-2-1-1-26-1">
                  <text:number>1.</text:number>
                  <text:p text:style-name="al">Deze beleidsregel treedt in werking op de dag na de bekendmaking.</text:p>
                </text:list-item>
                <text:list-item text:style-override="id1-3-2-2-1-1-26-2">
                  <text:number>2.</text:number>
                  <text:p text:style-name="al">Deze beleidsregel wordt aangehaald als: Beleidsregel beoordeling vergroten woonpercelen in het buitengebied van de gemeente Dantumadiel 2022.</text:p>
                </text:list-item>
              </text:list>
              <text:p text:style-name="al"/>
              <text:p text:style-name="al">Aldus vastgesteld door het college van burgemeester en wethouders van de gemeente Dantumadiel in de vergadering van 24 mei 2022.</text:p>
              <text:p text:style-name="al"/>
              <text:p text:style-name="al">de secretaris,</text:p>
              <text:p text:style-name="al">(R. Dijksterhuis) </text:p>
              <text:p text:style-name="al">de burgemeester, </text:p>
              <text:p text:style-name="al">(N.L. Agricola)</text:p>
              <text:p text:style-name="al"/>
              <text:p text:style-name="al">TOELICHTING BELEIDSREGEL BEOORDELING VERGROTEN WOONPERCELEN IN HET BUITENGEBIED VAN DE GEMEENTE DANTUMADIEL 2022</text:p>
              <text:p text:style-name="al">
              <text:span text:style-name="nadrukvet">Algemeen</text:span>
            </text:p>
              <text:p text:style-name="al">Voor de toelichting op de beleidsregel wordt verwezen naar de ‘Beleidsnotitie vergroten woonpercelen in het buitengebied van de gemeente Dantumadiel 2022’. Deze beleidsnotitie is te vinden op de website van de gemeente Dantumadiel</text: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0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Onbekend</meta:user-defined>
    <meta:user-defined meta:name="DCTERMS.alternative">Beleidsregel beoordeling vergroten woonpercelen in het buitengebied van de gemeente Dantumadiel 2022</meta:user-defined>
    <dc:language>nl</dc:language>
    <meta:user-defined meta:name="OVERHEIDop.locatietype/OVERHEIDop.gebiedsmarkering">Gemeente</meta:user-defined>
    <meta:user-defined meta:name="DC.title">Beleidsregel beoordeling vergroten woonpercelen in het buitengebied</meta:user-defined>
    <meta:user-defined meta:name="DCTERMS.W3CDTF/DCTERMS.available">2022-07-06</meta:user-defined>
    <meta:user-defined meta:name="OVERHEIDop.externeBijlage">Beleidsnotitie |exb-2022-36624</meta:user-defined>
    <meta:user-defined meta:name="DCTERMS.W3CDTF/OVERHEIDop.jaargang">2022</meta:user-defined>
    <meta:user-defined meta:name="OVERHEIDop.publicationIssue">296064</meta:user-defined>
    <meta:user-defined meta:name="OVERHEIDop.betreftRegeling">CVDR678719_1</meta:user-defined>
    <meta:user-defined meta:name="xs:date/OVERHEIDop.startdatum">2022-07-06</meta:user-defined>
    <meta:user-defined meta:name="OVERHEIDop.GmbID/DC.identifier">gmb-2022-296064</meta:user-defined>
    <meta:user-defined meta:name="OVERHEIDop.versieInformatie"/>
  </office:meta>
</office:document-meta>
</file>