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Noordzijde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hogere geluidswaarden voor woningen die mogelijk worden gemaakt met het bestemmingsplan Noordzijde 77, Bodegraven.</text:p>
              </text:list-item>
            </text:list>
            <text:p text:style-name="common-al">Het besluit is bij de Omgevingsdienst Midden-Holland geregistreerd onder kenmerk 2022032646.</text:p>
            <text:p text:style-name="common-al">
            <text:span text:style-name="nadrukvet">Ter inzage</text:span>
          </text:p>
            <text:p text:style-name="common-al">Het besluit met de hierbij behorende stukken ligt van donderdag 30 juni 2022 tot en met donderdag 11 augustus 2022 ter inzage bij de gemeente Bodegraven-Reeuwijk. Voor inzage kunt u terecht in het gemeentehuis, Raadhuisplein 1 in Bodegraven. Voor inzage moet u een afspraak maken via het algemene telefoonnummer 0172 – 522 52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https://loket.raadvanstate.nl/digitaal-loket/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eningenrech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https://loket.raadvanstate.nl/digitaal-loket/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0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meta:user-defined meta:name="DCTERMS.abstract">Besluit vaststellen hogere waarden Wet geluidhinder.</meta:user-defined>
    <dc:language>nl</dc:language>
    <meta:user-defined meta:name="OVERHEIDop.locatietype/OVERHEIDop.gebiedsmarkering">Adres</meta:user-defined>
    <meta:user-defined meta:name="DC.title">Besluit vaststellen hogere waarden Wet geluidhinder – Bodegraven, Noordzijde 77</meta:user-defined>
    <meta:user-defined meta:name="DCTERMS.W3CDTF/DCTERMS.available">2022-06-29</meta:user-defined>
    <meta:user-defined meta:name="DCTERMS.W3CDTF/OVERHEIDop.jaargang">2022</meta:user-defined>
    <meta:user-defined meta:name="OVERHEIDop.publicationIssue">296062</meta:user-defined>
    <meta:user-defined meta:name="OVERHEIDop.GmbID/DC.identifier">gmb-2022-296062</meta:user-defined>
    <meta:user-defined meta:name="OVERHEIDop.versieInformatie"/>
  </office:meta>
</office:document-meta>
</file>