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ovenverdieping aan Koeweg 43, 8166JP Emst (4145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de bovenverdieping aan Koeweg 43, 8166JP Emst.Datum besluit:  24-06-2022Zaaknummer:  4145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60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0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groten van de bovenverdieping aan Koeweg 43, 8166JP Emst (414560)</meta:user-defined>
    <meta:user-defined meta:name="DCTERMS.W3CDTF/DCTERMS.available">2022-06-29</meta:user-defined>
    <meta:user-defined meta:name="DCTERMS.W3CDTF/OVERHEIDop.jaargang">2022</meta:user-defined>
    <meta:user-defined meta:name="OVERHEIDop.publicationIssue">296054</meta:user-defined>
    <meta:user-defined meta:name="OVERHEIDop.GmbID/DC.identifier">gmb-2022-296054</meta:user-defined>
    <meta:user-defined meta:name="OVERHEIDop.versieInformatie"/>
  </office:meta>
</office:document-meta>
</file>