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oormalig Willemskerkeweg 3 (sectie A nummer 534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22 een aanvraag omgevingsvergunning met zaaknummer <text:span text:style-name="nadrukvet">W-AOV220303</text:span> hebben ontvangen voor het realiseren van een nieuwe transportleiding met bijbehorend ondergronds en bovengronds leidingwerk op de locatie <text:span text:style-name="nadrukvet">voormalig Willemskerkeweg 3 (sectie A nummer 534)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0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voormalig Willemskerkeweg 3 (sectie A nummer 534) in H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53</meta:user-defined>
    <meta:user-defined meta:name="OVERHEIDop.GmbID/DC.identifier">gmb-2022-296053</meta:user-defined>
    <meta:user-defined meta:name="OVERHEIDop.versieInformatie"/>
  </office:meta>
</office:document-meta>
</file>