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ilingstraat 10 5404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2 een aanvraag omgevingsvergunning ontvangen.</text:p>
            <text:p text:style-name="common-al">Het betreft een aanvraag op locatie Veilingstraat 10 5404NE Uden met omschrijving "bouwen van een woning".</text:p>
            <text:p text:style-name="common-al">De zaak is geregistreerd onder nummer Z2022-0031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0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1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Veilingstraat 10 5404NE U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52</meta:user-defined>
    <meta:user-defined meta:name="OVERHEIDop.GmbID/DC.identifier">gmb-2022-296052</meta:user-defined>
    <meta:user-defined meta:name="OVERHEIDop.versieInformatie"/>
  </office:meta>
</office:document-meta>
</file>