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regulier terras t.b.v. de kermis van 8 tot en met 12 juli 2022 aan de zijkant van Park 25 te Nuenen</text:p>
      <text:section text:name="zakelijke-mededeling_id1-3-2" text:style-name="zakelijke-mededeling">
        <text:section text:name="zakelijke-mededeling-tekst_id1-3-2-1" text:style-name="zakelijke-mededeling-tekst">
          <text:section text:name="tekst_id1-3-2-1-1" text:style-name="tekst">
            <text:p text:style-name="common-al">Onderwerp: Vergroten regulier terras t.b.v. Nuenen kermis</text:p>
            <text:p text:style-name="common-al">Verleend aan: de ondernemer van het horecabedrijf aan Park 25 </text:p>
            <text:p text:style-name="common-al">Locatie: aan de zijkant van Park 25</text:p>
            <text:p text:style-name="common-al">Datum: 8 tot en met 12 juli 2022</text:p>
            <text:p text:style-name="common-al">Verzenddatum: 24 jun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60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ergroten van een regulier terras t.b.v. de kermis van 8 tot en met 12 juli 2022 aan de zijkant van Park 25 te Nuenen</meta:user-defined>
    <meta:user-defined meta:name="DCTERMS.W3CDTF/DCTERMS.available">2022-06-30</meta:user-defined>
    <meta:user-defined meta:name="DCTERMS.W3CDTF/OVERHEIDop.jaargang">2022</meta:user-defined>
    <meta:user-defined meta:name="OVERHEIDop.publicationIssue">296049</meta:user-defined>
    <meta:user-defined meta:name="OVERHEIDop.GmbID/DC.identifier">gmb-2022-296049</meta:user-defined>
    <meta:user-defined meta:name="OVERHEIDop.versieInformatie"/>
  </office:meta>
</office:document-meta>
</file>