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t Jozefstraat 24 en 24a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2 een besluit genomen op de aanvraag omgevingsvergunning voor het realiseren van 2 appartementen op de begane grond op de locatie Sint Jozefstraat 24 en 24a1 te Deurne. De zaak is geregistreerd onder nummer HZ-2022-0550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8 jun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604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4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4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int Jozefstraat 24 en 24a1 te Deurne</meta:user-defined>
    <meta:user-defined meta:name="DCTERMS.W3CDTF/DCTERMS.available">2022-06-29</meta:user-defined>
    <meta:user-defined meta:name="DCTERMS.W3CDTF/OVERHEIDop.jaargang">2022</meta:user-defined>
    <meta:user-defined meta:name="OVERHEIDop.externeBijlage">St. Jozefstraat 24A gebruik naar wonen omzetten|exb-2022-36619</meta:user-defined>
    <meta:user-defined meta:name="OVERHEIDop.externeBijlage">001_Overzicht_pand_bestaand_pdf(publiceerbaar)|exb-2022-36620</meta:user-defined>
    <meta:user-defined meta:name="OVERHEIDop.externeBijlage">tegronden_Appartement_1_en_2_-_NIEUW_pdf(public...|exb-2022-36621</meta:user-defined>
    <meta:user-defined meta:name="OVERHEIDop.externeBijlage">Omgevingsvergunning HZ-2022-0550 (publiceerbaar)|exb-2022-36622</meta:user-defined>
    <meta:user-defined meta:name="OVERHEIDop.publicationIssue">296047</meta:user-defined>
    <meta:user-defined meta:name="OVERHEIDop.GmbID/DC.identifier">gmb-2022-296047</meta:user-defined>
    <meta:user-defined meta:name="OVERHEIDop.versieInformatie"/>
  </office:meta>
</office:document-meta>
</file>