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straat 19 te Urmond (O2022-104\0971193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4\0971193971, ingekomen op 31 mei 2022 voor de verbouwing/ renovatie van KC Avonturijn gelegen aan Kerkstraat 19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60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erkstraat 19 te Urmond (O2022-104\097119397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45</meta:user-defined>
    <meta:user-defined meta:name="OVERHEIDop.GmbID/DC.identifier">gmb-2022-296045</meta:user-defined>
    <meta:user-defined meta:name="OVERHEIDop.versieInformatie"/>
  </office:meta>
</office:document-meta>
</file>