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chenkeldijk 2 a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2 heeft de gemeente een melding ontvangen voor activiteiten waarvoor geen vergunningplicht geldt op locatie Schenkeldijk 2 a in 's-Gravendeel. De melding is geregistreerd onder zaaknummer 2022-0121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 en slopen schuurtj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604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4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4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Schenkeldijk 2 a in 's-Gravendeel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6044</meta:user-defined>
    <meta:user-defined meta:name="OVERHEIDop.GmbID/DC.identifier">gmb-2022-296044</meta:user-defined>
    <meta:user-defined meta:name="OVERHEIDop.versieInformatie"/>
  </office:meta>
</office:document-meta>
</file>