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101 in Veere, aanvraag omgevingsvergunning voor het wijzigen van d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ni 2022</text:p>
            <text:p text:style-name="common-al">Extern zaaknummer: SXO850525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603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3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3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ai 101 in Veere, aanvraag omgevingsvergunning voor het wijzigen van de verleende vergun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37</meta:user-defined>
    <meta:user-defined meta:name="OVERHEIDop.GmbID/DC.identifier">gmb-2022-296037</meta:user-defined>
    <meta:user-defined meta:name="OVERHEIDop.versieInformatie"/>
  </office:meta>
</office:document-meta>
</file>