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5249 AAN DE DOVENETEL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5249 aan de Dovenetelstraat in Vught, kappen van twee dode Pyrus cal. Chanticleer, OV2022124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0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D5249 AAN DE DOVENETELSTRAAT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035</meta:user-defined>
    <meta:user-defined meta:name="OVERHEIDop.GmbID/DC.identifier">gmb-2022-296035</meta:user-defined>
    <meta:user-defined meta:name="OVERHEIDop.versieInformatie"/>
  </office:meta>
</office:document-meta>
</file>