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zilversparren en 2 grove dennen aan Dennenheuvelweg 3, 8161BM Epe (43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zilversparren en 2 grove dennen aan Dennenheuvelweg 3, 8161BM Epe.Datum besluit:  24-06-2022Zaaknummer:  4333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60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99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zilversparren en 2 grove dennen aan Dennenheuvelweg 3, 8161BM Epe (43333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2</meta:user-defined>
    <meta:user-defined meta:name="OVERHEIDop.GmbID/DC.identifier">gmb-2022-296032</meta:user-defined>
    <meta:user-defined meta:name="OVERHEIDop.versieInformatie"/>
  </office:meta>
</office:document-meta>
</file>