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te 5 in Koudekerke, aanvraag omgevingsvergunning voor het verbouwen van de schuur tot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uni 2022</text:p>
            <text:p text:style-name="common-al">Extern zaaknummer: SXO8497968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602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2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2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nte 5 in Koudekerke, aanvraag omgevingsvergunning voor het verbouwen van de schuur tot zomerwonin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022</meta:user-defined>
    <meta:user-defined meta:name="OVERHEIDop.GmbID/DC.identifier">gmb-2022-296022</meta:user-defined>
    <meta:user-defined meta:name="OVERHEIDop.versieInformatie"/>
  </office:meta>
</office:document-meta>
</file>