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2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Extern zaaknummer: SXO849789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verijstraat 2 in Domburg, aanvraag omgevingsvergunning voor het verbouwen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21</meta:user-defined>
    <meta:user-defined meta:name="OVERHEIDop.GmbID/DC.identifier">gmb-2022-296021</meta:user-defined>
    <meta:user-defined meta:name="OVERHEIDop.versieInformatie"/>
  </office:meta>
</office:document-meta>
</file>