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kkerbeetjenlaan 8 Vught, bouwen van een overkapping, OV2022124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0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EKKERBEETJENLAAN 8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020</meta:user-defined>
    <meta:user-defined meta:name="OVERHEIDop.GmbID/DC.identifier">gmb-2022-296020</meta:user-defined>
    <meta:user-defined meta:name="OVERHEIDop.versieInformatie"/>
  </office:meta>
</office:document-meta>
</file>