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7 en 19 in Domburg, aanvraag omgevingsvergunning voor het verbouwen van de woningen en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Extern zaaknummer: SXO849780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uidstraat 17 en 19 in Domburg, aanvraag omgevingsvergunning voor het verbouwen van de woningen en het bouwen van een zomer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9</meta:user-defined>
    <meta:user-defined meta:name="OVERHEIDop.GmbID/DC.identifier">gmb-2022-296019</meta:user-defined>
    <meta:user-defined meta:name="OVERHEIDop.versieInformatie"/>
  </office:meta>
</office:document-meta>
</file>