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één overspannende dakkapel over twee slaapkamers of twee individuele kleinere dakkapellen voor twee slaapkamers Westdui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één overspannende dakkapel over twee slaapkamers of twee individuele kleinere dakkapellen voor twee slaapkamers op het adres Westduin 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01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1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1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één overspannende dakkapel over twee slaapkamers of twee individuele kleinere dakkapellen voor twee slaapkamers Westduin 2</meta:user-defined>
    <meta:user-defined meta:name="DCTERMS.W3CDTF/DCTERMS.available">2022-06-29</meta:user-defined>
    <meta:user-defined meta:name="DCTERMS.W3CDTF/OVERHEIDop.jaargang">2022</meta:user-defined>
    <meta:user-defined meta:name="OVERHEIDop.publicationIssue">296018</meta:user-defined>
    <meta:user-defined meta:name="OVERHEIDop.GmbID/DC.identifier">gmb-2022-296018</meta:user-defined>
    <meta:user-defined meta:name="OVERHEIDop.versieInformatie"/>
  </office:meta>
</office:document-meta>
</file>