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scheldelaan 17 in Koudekerke, aanvraag omgevingsvergunning voor het realiseren van een bijgebouw voor recreatief nacht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juni 2022</text:p>
            <text:p text:style-name="common-al">Extern zaaknummer: SXO8497582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601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1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1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sterscheldelaan 17 in Koudekerke, aanvraag omgevingsvergunning voor het realiseren van een bijgebouw voor recreatief nachtverblijf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6016</meta:user-defined>
    <meta:user-defined meta:name="OVERHEIDop.GmbID/DC.identifier">gmb-2022-296016</meta:user-defined>
    <meta:user-defined meta:name="OVERHEIDop.versieInformatie"/>
  </office:meta>
</office:document-meta>
</file>