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82 in Aagtekerke, aanvraag omgevingsvergunning voor het realiseren van een sanitai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2</text:p>
            <text:p text:style-name="common-al">Extern zaaknummer: SXO849718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laatweg 82 in Aagtekerke, aanvraag omgevingsvergunning voor het realiseren van een sanitairgebouw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15</meta:user-defined>
    <meta:user-defined meta:name="OVERHEIDop.GmbID/DC.identifier">gmb-2022-296015</meta:user-defined>
    <meta:user-defined meta:name="OVERHEIDop.versieInformatie"/>
  </office:meta>
</office:document-meta>
</file>