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reveld 25 A in Koude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 activiteiten waarvoor geen vergunningplicht geldt op locatie Karreveld 25 A in Koudekerke. De melding is geregistreerd onder externe zaaknummer SXO8494041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rreveld 25 A in Koudekerke ontvangen milieumeld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14</meta:user-defined>
    <meta:user-defined meta:name="OVERHEIDop.GmbID/DC.identifier">gmb-2022-296014</meta:user-defined>
    <meta:user-defined meta:name="OVERHEIDop.versieInformatie"/>
  </office:meta>
</office:document-meta>
</file>