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rdenseweg 208, 208a en b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omgevingsvergunning voor het verbouwen van een pand voor het realiseren van 3 appartementen op de locatie Vlierdenseweg 208, 208a en b te Vlierden. De zaak is geregistreerd onder nummer HZ-2022-048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600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0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Vlierdenseweg 208, 208a en b te Vlierden</meta:user-defined>
    <meta:user-defined meta:name="DCTERMS.W3CDTF/DCTERMS.available">2022-06-29</meta:user-defined>
    <meta:user-defined meta:name="DCTERMS.W3CDTF/OVERHEIDop.jaargang">2022</meta:user-defined>
    <meta:user-defined meta:name="OVERHEIDop.externeBijlage">Verbouwing tbv realiseren 3 appartementen|exb-2022-36616</meta:user-defined>
    <meta:user-defined meta:name="OVERHEIDop.externeBijlage">21015 - DO Transformatie Vlierdenseweg 206-208 ...|exb-2022-36617</meta:user-defined>
    <meta:user-defined meta:name="OVERHEIDop.externeBijlage">Omgevingsvergunning HZ-2022-0481 (publiceerbaar)|exb-2022-36618</meta:user-defined>
    <meta:user-defined meta:name="OVERHEIDop.publicationIssue">296008</meta:user-defined>
    <meta:user-defined meta:name="OVERHEIDop.GmbID/DC.identifier">gmb-2022-296008</meta:user-defined>
    <meta:user-defined meta:name="OVERHEIDop.versieInformatie"/>
  </office:meta>
</office:document-meta>
</file>