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chuurweg 1A in Veer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407659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00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ndschuurweg 1A in Veere, verlenging beslistermijn omgevingsvergunning voor het bouwen van een wo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01</meta:user-defined>
    <meta:user-defined meta:name="OVERHEIDop.GmbID/DC.identifier">gmb-2022-296001</meta:user-defined>
    <meta:user-defined meta:name="OVERHEIDop.versieInformatie"/>
  </office:meta>
</office:document-meta>
</file>