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straat 7 in Koudekerke, verlenging beslistermijn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338047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599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uttestraat 7 in Koudekerke, verlenging beslistermijn omgevingsvergunning voor het plaatsen van een dakkap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97</meta:user-defined>
    <meta:user-defined meta:name="OVERHEIDop.GmbID/DC.identifier">gmb-2022-295997</meta:user-defined>
    <meta:user-defined meta:name="OVERHEIDop.versieInformatie"/>
  </office:meta>
</office:document-meta>
</file>