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Mahatama Gandhistraat 27, 1447 X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melding ontvangen voor het plaatsen van een autolaadkraan ter hoogte van Mahatama Gandhistraat 27,1447 XN Purmerend. De melding is geregistreerd onder zaaknummer A2022-059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9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ter hoogte van Mahatama Gandhistraat 27, 1447 XN Purmere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94</meta:user-defined>
    <meta:user-defined meta:name="OVERHEIDop.GmbID/DC.identifier">gmb-2022-295994</meta:user-defined>
    <meta:user-defined meta:name="OVERHEIDop.versieInformatie"/>
  </office:meta>
</office:document-meta>
</file>