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LEIN BRABANT 16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lein Brabant 168 Vught, levensloop bestendig maken van de woning, OV202212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9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LEIN BRABANT 168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993</meta:user-defined>
    <meta:user-defined meta:name="OVERHEIDop.GmbID/DC.identifier">gmb-2022-295993</meta:user-defined>
    <meta:user-defined meta:name="OVERHEIDop.versieInformatie"/>
  </office:meta>
</office:document-meta>
</file>