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25, ingekomen aanvraag omgevingsvergunning van Barsingerweg 37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Dakrenovatie, verwijderen van riet en vervangen door dakpannen en isoler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Barsingerweg 37, 1766 GE Wieringerwaard</text:p>
            <text:p text:style-name="common-al">
            <text:span text:style-name="nadrukvet">Datum ontvangst aanvraag:</text:span> 23 juni 2022</text:p>
            <text:p text:style-name="common-al">
            <text:span text:style-name="nadrukvet">Zaaknummer: </text:span>Z-3431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9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3119</meta:user-defined>
    <meta:user-defined meta:name="DCTERMS.abstract">Dakrenovatie: verwijderen van riet en vervangen voor dakpannen en isoleren</meta:user-defined>
    <dc:language>nl</dc:language>
    <meta:user-defined meta:name="OVERHEIDop.locatietype/OVERHEIDop.gebiedsmarkering">Adres</meta:user-defined>
    <meta:user-defined meta:name="DC.title">Hollands Kroon - week 25, ingekomen aanvraag omgevingsvergunning van Barsingerweg 37, Wieringerwaar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87</meta:user-defined>
    <meta:user-defined meta:name="OVERHEIDop.GmbID/DC.identifier">gmb-2022-295987</meta:user-defined>
    <meta:user-defined meta:name="OVERHEIDop.versieInformatie"/>
  </office:meta>
</office:document-meta>
</file>