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712 Ringbaan-Noord 246 te Tilburg, splitsen van de woning, verzonden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712 - V - Ringbaan-Noord 2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9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712 Ringbaan-Noord 246 te Tilburg, splitsen van de woning, verzonden 27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84</meta:user-defined>
    <meta:user-defined meta:name="OVERHEIDop.GmbID/DC.identifier">gmb-2022-295984</meta:user-defined>
    <meta:user-defined meta:name="OVERHEIDop.versieInformatie"/>
  </office:meta>
</office:document-meta>
</file>