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Darwinweg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Stichting Naturalis Biodiversity Center. Het bedrijf is gelegen op de locatie Darwinweg 2 te Leiden. </text:p>
            <text:p text:style-name="common-al">Het verzoek om maatwerkvoorschriften gaat over toestemming om af te wijken van het maximaal aantal brandveiligheidsopslagkasten voor chemicaliën per brandcompartiment.</text:p>
            <text:p text:style-name="common-al">Maatwerkvoorschriften zijn regels die op maat worden gemaakt. Maatwerk is mogelijk op basis van artikel 4.1, eerste lid, van het Activiteitenbesluit milieubeheer en daaruit volgend artikel 4.4d van de Activiteitenregeling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4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9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4322</meta:user-defined>
    <meta:user-defined meta:name="DCTERMS.abstract">Beschikking maatwerkvoorschriften Activiteitenbesluit milieubeheer - afwijken van het maximaal aantal brandveiligheidsopslagkasten voor chemicaliën per brandcompartiment</meta:user-defined>
    <dc:language>nl</dc:language>
    <meta:user-defined meta:name="OVERHEIDop.locatietype/OVERHEIDop.gebiedsmarkering">Adres</meta:user-defined>
    <meta:user-defined meta:name="DC.title">Beschikking maatwerkvoorschriften Activiteitenbesluit milieubeheer − Darwinweg 2 te Leiden</meta:user-defined>
    <meta:user-defined meta:name="DCTERMS.W3CDTF/DCTERMS.available">2022-07-07</meta:user-defined>
    <meta:user-defined meta:name="DCTERMS.W3CDTF/OVERHEIDop.jaargang">2022</meta:user-defined>
    <meta:user-defined meta:name="OVERHEIDop.publicationIssue">295983</meta:user-defined>
    <meta:user-defined meta:name="OVERHEIDop.GmbID/DC.identifier">gmb-2022-295983</meta:user-defined>
    <meta:user-defined meta:name="OVERHEIDop.versieInformatie"/>
  </office:meta>
</office:document-meta>
</file>