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zwemvijver/blusvijver, Posthoorn 7 A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58</text:p>
            <text:p text:style-name="common-al">Ingekomen: 20 juni 2022</text:p>
            <text:p text:style-name="common-al">Locatie: Posthoorn 7 A te Rucphen</text:p>
            <text:p text:style-name="common-al">Projectomschrijving: het aanleggen van een zwemvijver/blusvijver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597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anleggen van een zwemvijver/blusvijver, Posthoorn 7 A te Rucph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978</meta:user-defined>
    <meta:user-defined meta:name="OVERHEIDop.GmbID/DC.identifier">gmb-2022-295978</meta:user-defined>
    <meta:user-defined meta:name="OVERHEIDop.versieInformatie"/>
  </office:meta>
</office:document-meta>
</file>