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openlucht Oud-Loosdrechtsedijk 20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2 een ontheffing geluidshinder in openlucht verleend voor aanvraag ontheffing van geluid op 26 jun, 28 aug, 28 okt en 2 dec 2022 op de locatie Oud-Loosdrechtsedijk 203 te Loosdrecht (zaaknummer Z.7267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9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geluidshinder in openlucht Oud-Loosdrechtsedijk 203 te Loos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74</meta:user-defined>
    <meta:user-defined meta:name="OVERHEIDop.GmbID/DC.identifier">gmb-2022-295974</meta:user-defined>
    <meta:user-defined meta:name="OVERHEIDop.versieInformatie"/>
  </office:meta>
</office:document-meta>
</file>