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lelaan 6A te Naarden, Kadastraal perceel C29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ni 2022 heeft de gemeente een aanvraag ontvangen voor het gewijzigd uitvoeren van de reeds verleende vergunning voor wat betreft de locatie van de woning op locatie Bollelaan 6A te Naarden, Kadastraal perceel C2972. De aanvraag is geregistreerd onder zaaknummer HZ_WABO-22-128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597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7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7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Bollelaan 6A te Naarden, Kadastraal perceel C2972</meta:user-defined>
    <meta:user-defined meta:name="DCTERMS.W3CDTF/DCTERMS.available">2022-06-29</meta:user-defined>
    <meta:user-defined meta:name="DCTERMS.W3CDTF/OVERHEIDop.jaargang">2022</meta:user-defined>
    <meta:user-defined meta:name="OVERHEIDop.publicationIssue">295971</meta:user-defined>
    <meta:user-defined meta:name="OVERHEIDop.GmbID/DC.identifier">gmb-2022-295971</meta:user-defined>
    <meta:user-defined meta:name="OVERHEIDop.versieInformatie"/>
  </office:meta>
</office:document-meta>
</file>