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develd 30 te Kilder, 7035 DN; het buiten behandeling stellen van een aanvraag omgevingsvergunning voor het plaatsen van een dakkapel (verzonden 24-06-2022)</text:p>
                <text:p text:style-name="al"/>
              </text:list-item>
              <text:list-item text:style-override="id1-3-2-1-1-1-2">
                <text:number>-</text:number>
                <text:p text:style-name="al">Luijnhorststraat 8 te Didam, 6941 RC; het buiten behandeling stellen van een aanvraag omgevingsvergunning voor het aanleggen van 3 padelbanen en een squashbaan (verzonden 24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59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966</meta:user-defined>
    <meta:user-defined meta:name="OVERHEIDop.GmbID/DC.identifier">gmb-2022-295966</meta:user-defined>
    <meta:user-defined meta:name="OVERHEIDop.versieInformatie"/>
  </office:meta>
</office:document-meta>
</file>