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traat 9a Nuland - Evenementen/activiteiten Muziekmidd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3 augustus 2022</text:p>
            <text:p text:style-name="common-al">Locatie: Dorpstraat 9a Nuland</text:p>
            <text:p text:style-name="common-al">Activiteit: Muziekmiddag, plaatsen podium, eet- en tappun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7 juli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964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96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96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Dorpstraat 9a Nuland - Evenementen/activiteiten Muziekmiddag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5964</meta:user-defined>
    <meta:user-defined meta:name="OVERHEIDop.GmbID/DC.identifier">gmb-2022-295964</meta:user-defined>
    <meta:user-defined meta:name="OVERHEIDop.versieInformatie"/>
  </office:meta>
</office:document-meta>
</file>