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agelcruijsweg te Stokkum, 7039; het oprichten van een vrijstaande woning (ontvangen 26-06-2022)</text:p>
                <text:p text:style-name="al"/>
              </text:list-item>
              <text:list-item text:style-override="id1-3-2-1-1-1-2">
                <text:number>-</text:number>
                <text:p text:style-name="al">Molenstraat 12 te ’s-Heerenberg, 7041 AE; het plaatsen van een hekwerk (ontvangen 23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596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706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5962</meta:user-defined>
    <meta:user-defined meta:name="OVERHEIDop.GmbID/DC.identifier">gmb-2022-295962</meta:user-defined>
    <meta:user-defined meta:name="OVERHEIDop.versieInformatie"/>
  </office:meta>
</office:document-meta>
</file>