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, Dorpsstraat en Harry Coppensstraat Rosmalen - Evenementen/activiteiten HEVO Feest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september 2022</text:p>
            <text:p text:style-name="common-al">Locatie: De Driesprong, Dorpsstraat en Harry Coppensstraat te Rosmalen</text:p>
            <text:p text:style-name="common-al">Activiteit: HEVO Feest Rosmalen, plaatsen enkele podia, luchtkussen en marktkramen, gebruik geluidsinstallatie, afsluiten wegen</text:p>
            <text:p text:style-name="common-al"/>
            <text:p text:style-name="common-al">Deze vergunning is aangevraagd op grond van artikel 2:10 van de Algemene plaatselijke verordening. U kunt uw schriftelijke zienswijzen voor dit evenement vóór 17 jul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96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6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6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 Driesprong, Dorpsstraat en Harry Coppensstraat Rosmalen - Evenementen/activiteiten HEVO Feest Rosmal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5961</meta:user-defined>
    <meta:user-defined meta:name="OVERHEIDop.GmbID/DC.identifier">gmb-2022-295961</meta:user-defined>
    <meta:user-defined meta:name="OVERHEIDop.versieInformatie"/>
  </office:meta>
</office:document-meta>
</file>