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opbouw, Waverbancken 75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aanvraag ontvangen voor een omgevingsvergunning op het adres Waverbancken 75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dakop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juni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033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9596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6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96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vergunning voor het plaatsen van een dakopbouw, Waverbancken 75 in Vinkeve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5960</meta:user-defined>
    <meta:user-defined meta:name="OVERHEIDop.GmbID/DC.identifier">gmb-2022-295960</meta:user-defined>
    <meta:user-defined meta:name="OVERHEIDop.versieInformatie"/>
  </office:meta>
</office:document-meta>
</file>