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kapel op het zijdakvlak, Sweelincklaan 8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30 </text:p>
            <text:p text:style-name="common-al">OLO-nummer: 6642551_1 </text:p>
            <text:p text:style-name="common-al">Datum bevestiging intrekking: 11-01-2022</text:p>
            <text:p text:style-name="common-al">Omschrijving: het plaatsen van een dakkapel op het zijdakvlak</text:p>
            <text:p text:style-name="common-al">Adres: Sweelincklaan 86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dakkapel op het zijdakvlak, Sweelincklaan 86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96</meta:user-defined>
    <meta:user-defined meta:name="OVERHEIDop.GmbID/DC.identifier">gmb-2022-29596</meta:user-defined>
    <meta:user-defined meta:name="OVERHEIDop.versieInformatie"/>
  </office:meta>
</office:document-meta>
</file>