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rievriendenstraat 30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Straat: Drievriendenstraat 30A-03</text:p>
            <text:p text:style-name="common-al">Postcode: 3014 JS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7 juni 2022 </text:p>
            <text:p text:style-name="common-al">Zaaknummer: 37870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95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5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5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rievriendenstraat 30A-03</meta:user-defined>
    <meta:user-defined meta:name="DCTERMS.W3CDTF/DCTERMS.available">2022-06-29</meta:user-defined>
    <meta:user-defined meta:name="DCTERMS.W3CDTF/OVERHEIDop.jaargang">2022</meta:user-defined>
    <meta:user-defined meta:name="OVERHEIDop.publicationIssue">295959</meta:user-defined>
    <meta:user-defined meta:name="OVERHEIDop.GmbID/DC.identifier">gmb-2022-295959</meta:user-defined>
    <meta:user-defined meta:name="OVERHEIDop.versieInformatie"/>
  </office:meta>
</office:document-meta>
</file>