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/Beleidsregel subsidie voor duurzaamheidsinitiatiev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Op 26 april 2022 heeft het college de Beleidsregel subsidie voor duurzaamheidsinitiatieven in de gemeente Voorst vastgesteld.</text:p>
            <text:p text:style-name="common-al">In deze beleidsregel staan criteria om subsidieaanvragen voor duurzaamheidsinitiatieven te beoordelen. De grondslag voor deze beleidsregel is de Algemene subsidieverordening 2004 gemeente Voorst.</text:p>
            <text:p text:style-name="common-al">De Beleidsregel subsidie voor duurzaamheidsinitiatieven in de gemeente Voorst is in het Gemeenteblad opgenomen op de website www.overheid.nl<text:span text:style-name="nadrukondlijn">.</text:span> Onder Beleid &amp; regelgeving | Bekendmakingen vindt u een zoekfunctie.</text:p>
            <text:p text:style-name="last-al">Gemeentelijke regelgeving en gemeentelijk beleid zijn ook in geconsolideerde vorm digitaal beschikbaar. Kijk daarvoor op www.voorst.nl onder Bestuur en organisatie | Beleid en regelgeving | Mooi Voor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9 juni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9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ZM/4.3/xml/MC-DRP-Beleidsregels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Algemene subsidieverordening 2004 gemeente Voorst]|[https://lokaleregelgeving.overheid.nl/CVDR22824/2</meta:user-defined>
    <meta:user-defined meta:name="OVERHEIDop.referentienummer">Z-22-02512_2022-33416</meta:user-defined>
    <meta:user-defined meta:name="DCTERMS.alternative">Beleidsregel subsidie voor duurzaamheidsinitiatieven in de gemeente Voorst</meta:user-defined>
    <dc:language>nl</dc:language>
    <meta:user-defined meta:name="OVERHEIDop.locatietype/OVERHEIDop.gebiedsmarkering">Gemeente</meta:user-defined>
    <meta:user-defined meta:name="DC.title">Bekendmaking Gemeenteblad/Beleidsregel subsidie voor duurzaamheidsinitiatieven in de gemeente Voor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58</meta:user-defined>
    <meta:user-defined meta:name="OVERHEIDop.GmbID/DC.identifier">gmb-2022-295958</meta:user-defined>
    <meta:user-defined meta:name="OVERHEIDop.versieInformatie"/>
  </office:meta>
</office:document-meta>
</file>