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eek van de ontmoeting 2022</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p text:style-name="al"/>
            <text:p text:style-name="al">besluit vast te stellen de ‘Subsidieregeling Week van de ontmoe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ek van de ontmoeting: Van 24 september t/m 6 oktober 2022 organiseert de gemeente Heerenveen de Week van de Ontmoeting. Een week waarin iedereen uitgenodigd wordt om een activiteit te organiseren, groot of klein, waar ontmoeting en verbinding centraal staan! Het is een periode waarin je gezellig samen komt en waarbij veel mensen iets goeds doen voor elkaar en de buurt of wijk. De nadruk ligt op betrokken buurten, aandacht voor elkaar en betrekken van mensen die (weleens) eenzaam zijn.</text:p>
              </text:list-item>
              <text:list-item text:style-override="id1-3-2-2-1-3-2">
                <text:number>b.</text:number>
                <text:p text:style-name="al">ASV: Algemene subsidieverordening Heerenveen 2017.</text:p>
              </text:list-item>
              <text:list-item text:style-override="id1-3-2-2-1-3-3">
                <text:number>c.</text:number>
                <text:p text:style-name="al">Burgemeester en wethouders: college van gemeente Heerenve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enkel verstrekt voor initiatieven die plaatsvinden in de gemeente Heerenveen en bijdragen aan alle hieronder genoemde drie punten, initiatieven die: </text:p>
            <text:list text:style-name="id1-3-2-2-3-3">
              <text:list-item text:style-override="id1-3-2-2-3-3-1">
                <text:number>I.</text:number>
                <text:p text:style-name="al">bijdragen aan ontmoeting en verbinding in de gemeente Heerenveen, en; </text:p>
              </text:list-item>
              <text:list-item text:style-override="id1-3-2-2-3-3-2">
                <text:number>II.</text:number>
                <text:p text:style-name="al">eenzame inwoners bereiken, en;</text:p>
              </text:list-item>
              <text:list-item text:style-override="id1-3-2-2-3-3-3">
                <text:number>III.</text:number>
                <text:p text:style-name="al">tot stand gekomen zijn met de buurt en/of andere partijen.</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verstrekt aan individuele inwoners, burgerinitiatief, plaatselijke belangen, buurtverenigingen, stichtingen, culturele en maatschappelijke organisaties of (sport)verenigingen die een initiatief in de gemeente Heerenveen organiseren en voldoen aan de definitie vermeld in artikel 1 onder a en de activiteiten vermeld in artikel 3.</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Op basis van deze regeling wordt aan één aanvrager/initiatief maximaal éénmaal subsidie verleend.</text:p>
              </text:list-item>
              <text:list-item text:style-override="id1-3-2-2-5-3">
                <text:number>2.</text:number>
                <text:p text:style-name="al">Voor de activiteit / initiatief wordt niet reeds op basis van een andere regeling van de gemeente Heerenveen subsidie verstrekt.</text:p>
              </text:list-item>
            </text:list>
          </text:section>
          <text:section text:name="artikel_id1-3-2-2-6" text:style-name="artikel">
            <text:p text:style-name="artikel_kop_titel"><text:span text:style-name="artikel_kop_label">Artikel</text:span> <text:span text:style-name="artikel_kop_nr">6.</text:span> Hoogte van het subsidieplafond en hoogte subsidie.</text:p>
            <text:list text:style-name="id1-3-2-2-6-2">
              <text:list-item text:style-override="id1-3-2-2-6-2">
                <text:number>1.</text:number>
                <text:p text:style-name="al">Het subsidieplafond wordt door burgemeester en wethouders vastgesteld. Het subsidieplafond voor deze subsidieregeling bedraagt maximaal € 7.000,-. </text:p>
              </text:list-item>
              <text:list-item text:style-override="id1-3-2-2-6-3">
                <text:number>2.</text:number>
                <text:p text:style-name="al">Aan iedere aanvrager wordt een subsidie van maximaal € 250,- toegekend.</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loting van (tijdig en volledig) ingediend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De loting zal plaatsvinden in week 31 of 32, ná sluitingsdatum voor het indienen van aanvragen. </text:p>
              </text:list-item>
              <text:list-item text:style-override="id1-3-2-2-7-5">
                <text:number>4.</text:number>
                <text:p text:style-name="al">Uiterlijk 19 augustus ontvangen aanvragers de uitslag van de loting en of zij wel of niet een subsidiebedrag toegekend krijgen. </text:p>
              </text:list-item>
            </text:list>
          </text:section>
          <text:section text:name="artikel_id1-3-2-2-8" text:style-name="artikel">
            <text:p text:style-name="artikel_kop_titel"><text:span text:style-name="artikel_kop_label">Artikel</text:span> <text:span text:style-name="artikel_kop_nr">8.</text:span> Aanvraag </text:p>
            <text:p text:style-name="al">Een aanvraag om subsidie wordt schriftelijk ingediend bij burgemeester en wethouders met gebruikmaking van een daartoe vastgesteld aanvraagformulier. </text:p>
          </text:section>
          <text:section text:name="artikel_id1-3-2-2-9" text:style-name="artikel">
            <text:p text:style-name="artikel_kop_titel"><text:span text:style-name="artikel_kop_label">Artikel</text:span> <text:span text:style-name="artikel_kop_nr">9.</text:span> Aanvraagtermijn </text:p>
            <text:p text:style-name="al">Een aanvraag voor een subsidie wordt, in afwijking van artikel 7, tweede lid van de ASV, ingediend in de periode van 21 juni tot en met 2 augustus 2022.</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uiterlijk 19 augustus over tijdig ingediende aanvragen. </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 kunnen van een of meer bepaalde artikelen of artikelleden van deze subsidieregeling afwijken, als daaraan vasthouden voor een subsidieaanvrager of –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1</text:span> Slotbepalingen </text:p>
            <text:list text:style-name="id1-3-2-2-12-2">
              <text:list-item text:style-override="id1-3-2-2-12-2">
                <text:number>1.</text:number>
                <text:p text:style-name="al">Deze subsidieregeling treedt in werking op 21 juni 2022;</text:p>
              </text:list-item>
              <text:list-item text:style-override="id1-3-2-2-12-3">
                <text:number>2.</text:number>
                <text:p text:style-name="al">Deze subsidieregeling vervalt op 7 oktober 2022;</text:p>
              </text:list-item>
              <text:list-item text:style-override="id1-3-2-2-12-4">
                <text:number>3.</text:number>
                <text:p text:style-name="al">Deze subsidieregeling wordt aangehaald als: Subsidieregeling ‘Week van de ontmoeting’ 2022.</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op</text:span></text:p>
            <text:p><text:span text:style-name="functie">21 juni 2022. </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text:span></text:p>
            <text:p><text:span text:style-name="functie">de heer J. van Leeuwestijn </text:span></text:p>
          </text:section>
          <text:section text:name="ondertekening_id1-3-2-3-4">
            <text:p><text:span text:style-name="functie"/></text:p>
            <text:p><text:span text:style-name="functie">De burgemeester,</text:span></text:p>
            <text:p><text:span text:style-name="functie">de heer T.J. van der Zwa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9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lgemene Subsidieverordening Heerenveen 2017]|[https://lokaleregelgeving.overheid.nl/CVDR601291</meta:user-defined>
    <meta:user-defined meta:name="DCTERMS.alternative">Subsidieregeling ‘Week van de ontmoeting’ 2022</meta:user-defined>
    <dc:language>nl</dc:language>
    <meta:user-defined meta:name="OVERHEIDop.locatietype/OVERHEIDop.gebiedsmarkering">Gemeente</meta:user-defined>
    <meta:user-defined meta:name="DC.title">Subsidieregeling Week van de ontmoeting 2022</meta:user-defined>
    <meta:user-defined meta:name="DCTERMS.W3CDTF/DCTERMS.available">2022-06-30</meta:user-defined>
    <meta:user-defined meta:name="DCTERMS.W3CDTF/OVERHEIDop.jaargang">2022</meta:user-defined>
    <meta:user-defined meta:name="OVERHEIDop.publicationIssue">295956</meta:user-defined>
    <meta:user-defined meta:name="OVERHEIDop.betreftRegeling">CVDR678711_1</meta:user-defined>
    <meta:user-defined meta:name="xs:date/OVERHEIDop.startdatum">2022-07-01</meta:user-defined>
    <meta:user-defined meta:name="OVERHEIDop.GmbID/DC.identifier">gmb-2022-295956</meta:user-defined>
    <meta:user-defined meta:name="OVERHEIDop.versieInformatie"/>
  </office:meta>
</office:document-meta>
</file>