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De Heul 13, plaatsen 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3 juni 2022</text:p>
            <text:p text:style-name="common-al">Ons kenmerk:2022omg0119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594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: De Heul 13, plaatsen dam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48</meta:user-defined>
    <meta:user-defined meta:name="OVERHEIDop.GmbID/DC.identifier">gmb-2022-295948</meta:user-defined>
    <meta:user-defined meta:name="OVERHEIDop.versieInformatie"/>
  </office:meta>
</office:document-meta>
</file>