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raderie op 23 juli 2022 en 13 augustus 2022 op het terrein aan Gorsplein 2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list text:style-name="id1-3-2-1-1-2">
              <text:list-item text:style-override="id1-3-2-1-1-2-1">
                <text:number>•</text:number>
                <text:p text:style-name="al">het organiseren van het evenement Braderie op 23 juli 2022 en 13 augustus 2022, op het terrein Gorsplein 2 in Oostvoorne. Deze vergunning is afgegeven op 20 juni 2022. </text:p>
              </text:list-item>
            </text:list>
            <text:p text:style-name="common-al">De vergunning ligt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9594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4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4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raderie op 23 juli 2022 en 13 augustus 2022 op het terrein aan Gorsplein 2 te Oostvoorne</meta:user-defined>
    <meta:user-defined meta:name="DCTERMS.W3CDTF/DCTERMS.available">2022-06-29</meta:user-defined>
    <meta:user-defined meta:name="DCTERMS.W3CDTF/OVERHEIDop.jaargang">2022</meta:user-defined>
    <meta:user-defined meta:name="OVERHEIDop.publicationIssue">295945</meta:user-defined>
    <meta:user-defined meta:name="OVERHEIDop.GmbID/DC.identifier">gmb-2022-295945</meta:user-defined>
    <meta:user-defined meta:name="OVERHEIDop.versieInformatie"/>
  </office:meta>
</office:document-meta>
</file>