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ubbel woonhuis, Bozenhoven 125 en 125A 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2 heeft de gemeente een aanvraag ontvangen voor een omgevingsvergunning op het adres Bozenhoven 125 en 125A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bouwen van een dubbel woonhuis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3 jun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33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9594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94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94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bouwen van een dubbel woonhuis, Bozenhoven 125 en 125A  in Mijdrech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943</meta:user-defined>
    <meta:user-defined meta:name="OVERHEIDop.GmbID/DC.identifier">gmb-2022-295943</meta:user-defined>
    <meta:user-defined meta:name="OVERHEIDop.versieInformatie"/>
  </office:meta>
</office:document-meta>
</file>